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9c164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paragraph-rsid="0035d6f1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7a9408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2" style:family="paragraph" style:parent-style-name="Standard">
      <style:text-properties officeooo:paragraph-rsid="0002ccec"/>
    </style:style>
    <style:style style:name="P13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-ItalicMT" fo:font-size="12pt" officeooo:paragraph-rsid="00658a1c" style:font-size-asian="12pt" style:font-size-complex="11pt"/>
    </style:style>
    <style:style style:name="P1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6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1pt" officeooo:paragraph-rsid="007a9408" style:font-size-asian="11pt" style:font-size-complex="11pt"/>
    </style:style>
    <style:style style:name="P18" style:family="paragraph" style:parent-style-name="ASUNTO">
      <style:paragraph-properties fo:margin-top="0cm" fo:margin-bottom="0.199cm" loext:contextual-spacing="false" fo:line-height="150%"/>
      <style:text-properties style:font-name="Verdana" fo:font-size="11pt" officeooo:paragraph-rsid="007a9408" style:font-size-asian="11pt" style:font-size-complex="11pt"/>
    </style:style>
    <style:style style:name="P19" style:family="paragraph" style:parent-style-name="ASUNTO">
      <style:paragraph-properties fo:line-height="150%"/>
      <style:text-properties style:font-name="Verdana" fo:font-size="11pt" officeooo:paragraph-rsid="007a9408" style:font-size-asian="11pt" style:font-size-complex="11pt"/>
    </style:style>
    <style:style style:name="P20" style:family="paragraph" style:parent-style-name="ASUNTO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7a9408" style:font-size-asian="11pt" style:font-weight-asian="normal" style:font-name-complex="Arial" style:font-size-complex="11pt" style:font-weight-complex="normal"/>
    </style:style>
    <style:style style:name="P21" style:family="paragraph" style:parent-style-name="ASUNTO">
      <style:paragraph-properties fo:margin-left="1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7a9408" style:font-size-asian="11pt" style:font-size-complex="11pt" fo:hyphenate="false" fo:hyphenation-remain-char-count="2" fo:hyphenation-push-char-count="2"/>
    </style:style>
    <style:style style:name="P22" style:family="paragraph" style:parent-style-name="ASUNTO" style:master-page-name="">
      <style:paragraph-properties fo:margin-left="1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1pt" officeooo:paragraph-rsid="007a9408" style:font-size-asian="11pt" style:font-size-complex="11pt" fo:hyphenate="false" fo:hyphenation-remain-char-count="2" fo:hyphenation-push-char-count="2"/>
    </style:style>
    <style:style style:name="P23" style:family="paragraph" style:parent-style-name="ASUNTO">
      <style:paragraph-properties fo:margin-left="1.4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7a9408" style:font-size-asian="11pt" style:font-size-complex="11pt" fo:hyphenate="false" fo:hyphenation-remain-char-count="2" fo:hyphenation-push-char-count="2"/>
    </style:style>
    <style:style style:name="P24" style:family="paragraph" style:parent-style-name="ASUNTO" style:master-page-name="">
      <style:paragraph-properties fo:margin-left="1.4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1pt" officeooo:paragraph-rsid="007a9408" style:font-size-asian="11pt" style:font-size-complex="11pt" fo:hyphenate="false" fo:hyphenation-remain-char-count="2" fo:hyphenation-push-char-count="2"/>
    </style:style>
    <style:style style:name="P25" style:family="paragraph" style:parent-style-name="ASUNTO">
      <style:paragraph-properties fo:margin-left="1.499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7a9408" style:font-size-asian="11pt" style:font-size-complex="11pt" fo:hyphenate="false" fo:hyphenation-remain-char-count="2" fo:hyphenation-push-char-count="2"/>
    </style:style>
    <style:style style:name="P26" style:family="paragraph" style:parent-style-name="ASUNTO"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7a9408" style:font-size-asian="11pt" style:font-size-complex="11pt" fo:hyphenate="false" fo:hyphenation-remain-char-count="2" fo:hyphenation-push-char-count="2"/>
    </style:style>
    <style:style style:name="P27" style:family="paragraph" style:parent-style-name="ASUNTO">
      <style:paragraph-properties fo:margin-left="0.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7a9408" style:font-size-asian="11pt" style:font-size-complex="11pt" fo:hyphenate="false" fo:hyphenation-remain-char-count="2" fo:hyphenation-push-char-count="2"/>
    </style:style>
    <style:style style:name="P28" style:family="paragraph" style:parent-style-name="ASUNTO" style:master-page-name="">
      <style:paragraph-properties fo:margin-left="0.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1pt" officeooo:paragraph-rsid="007a9408" style:font-size-asian="11pt" style:font-size-complex="11pt" fo:hyphenate="false" fo:hyphenation-remain-char-count="2" fo:hyphenation-push-char-count="2"/>
    </style:style>
    <style:style style:name="P29" style:family="paragraph" style:parent-style-name="Heading_20_3">
      <style:text-properties officeooo:paragraph-rsid="000f8afa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a" style:font-name="Verdana" fo:font-size="11pt" fo:language="es" fo:country="SV" style:text-underline-style="none" fo:font-weight="bold" officeooo:rsid="001163dd" officeooo:paragraph-rsid="007d443c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officeooo:rsid="006323ac"/>
    </style:style>
    <style:style style:name="T2" style:family="text">
      <style:text-properties officeooo:rsid="0024fcad"/>
    </style:style>
    <style:style style:name="T3" style:family="text">
      <style:text-properties officeooo:rsid="0010cf16"/>
    </style:style>
    <style:style style:name="T4" style:family="text">
      <style:text-properties officeooo:rsid="00384ddb"/>
    </style:style>
    <style:style style:name="T5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5efaa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6116c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75409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76baf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e7a3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e7cde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officeooo:rsid="00276632"/>
    </style:style>
    <style:style style:name="T13" style:family="text">
      <style:text-properties officeooo:rsid="002c937d"/>
    </style:style>
    <style:style style:name="T14" style:family="text">
      <style:text-properties fo:language="es" fo:country="AR" style:text-underline-style="none" officeooo:rsid="0003b884"/>
    </style:style>
    <style:style style:name="T15" style:family="text">
      <style:text-properties fo:language="es" fo:country="AR" style:text-underline-style="none" officeooo:rsid="00255f21"/>
    </style:style>
    <style:style style:name="T16" style:family="text">
      <style:text-properties fo:language="es" fo:country="AR" style:text-underline-style="none" officeooo:rsid="0079c164"/>
    </style:style>
    <style:style style:name="T17" style:family="text">
      <style:text-properties officeooo:rsid="0047e4bc"/>
    </style:style>
    <style:style style:name="T18" style:family="text">
      <style:text-properties officeooo:rsid="000c6c9e"/>
    </style:style>
    <style:style style:name="T19" style:family="text">
      <style:text-properties style:font-name-asian="Verdana" style:font-name-complex="Verdana"/>
    </style:style>
    <style:style style:name="T20" style:family="text">
      <style:text-properties officeooo:rsid="000c6c9e" style:font-name-asian="Verdana" style:font-name-complex="Verdana"/>
    </style:style>
    <style:style style:name="T21" style:family="text">
      <style:text-properties officeooo:rsid="007a940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text:span text:style-name="T4">PROYECTO DE LEY </text:span>Nº <text:span text:style-name="T1">34676 – CD – FP - PS</text:span></text:p>
      <text:p text:style-name="P13"/>
      <text:p text:style-name="P11">DICTAMEN </text:p>
      <text:p text:style-name="P12"/>
      <text:h text:style-name="P29" text:outline-level="3"/>
      <text:h text:style-name="P29" text:outline-level="3">Diputadas y Diputados de Santa Fe:</text:h>
      <text:p text:style-name="P3"/>
      <text:p text:style-name="P4">La Comisión de Asuntos Constitucionales y Legislación General ha considerado el proyecto de ley Nº <text:span text:style-name="T3">34676 – CD – FP - PS</text:span>, de autoría <text:span text:style-name="T17">de la </text:span><text:span text:style-name="T5"><text:s/></text:span><text:span text:style-name="T6">D</text:span><text:span text:style-name="T5">iputad</text:span><text:span text:style-name="T8">a</text:span><text:span text:style-name="T7"> </text:span><text:span text:style-name="T9">Inés Bertero</text:span><text:span text:style-name="T5">, por el cual se </text:span><text:span text:style-name="T10">autoriza a donar a la Comuna de Zenón Pereyra, departamento Castellanos,</text:span><text:span text:style-name="T11"> distintas</text:span><text:span text:style-name="T10"> fracciones de terrenos</text:span><text:span text:style-name="T17">; y, por </text:span><text:s/>las razones <text:span text:style-name="T2">expuestas en sus fundamentos y las </text:span>que podrá dar el miembro informante, esta Comisión ha resuelto <text:span text:style-name="T12"><text:s/>aconsejar su</text:span> aprobación, <text:span text:style-name="T13">el que a continuación <text:s/>se transcribe:</text:span> </text:p>
      <text:p text:style-name="P15">LA LEGISLATURA DE LA PROVINCIA DE SANTA FE</text:p>
      <text:p text:style-name="P9"/>
      <text:p text:style-name="P8">SANCIONA CON FUERZA DE</text:p>
      <text:p text:style-name="P8"/>
      <text:p text:style-name="P8">LEY :</text:p>
      <text:p text:style-name="P6"/>
      <text:p text:style-name="P17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 -</text:p></table:table-cell></table:table-row></table:table></draw:text-box></draw:frame>Autorízase a la Comuna de Zenón Pereyra a donar los inmuebles que se detallan a continuación: </text:p>
      <text:p text:style-name="P22">1) Dos lotes de terreno, con todo lo clavado, plantado y adherido al suelo ubicados en el lote H, Manzana n° 62 (ex Nº 80 – s/título), Distrito Zenón Pereyra, <text:span text:style-name="T18">d</text:span>epartamento Castellanos, según plano inscripto en el Servicio de Catastro e Información Territorial bajo el n° 568 (Dup) de fecha 21 de junio de 2011, según el siguiente detalle:</text:p>
      <text:p text:style-name="P24">a) LOTE NÚMERO CUATRO, con una superficie de 350,30 mts.2, lindando al Noroeste con calle Colón, al Sudeste con parte del lote 5, al Noreste con Navarro, Roque Julio y otro y al Sudoeste con el lote Nº 3; registrado en el Tomo 483 Par; al folio 4359, Nº 138916 de fecha 1º de Diciembre de 2011, <text:span text:style-name="T18">d</text:span>epartamento Castellanos, <text:s/>del Registro General. PII Nº 08-40-00-072022/000-9.</text:p>
      <text:p text:style-name="P23"/>
      <text:p text:style-name="P25">b) LOTE NÚMERO CINCO, con una superficie 370 mts.2, lindando al <text:soft-page-break/>Noroeste con los lotes 1, 2, 3 y 4 del mismo plano, al Sudeste con lote Comuna Zenón Pereyra y al Noreste con Navarro, Roque Julio y Otro y al Sudoeste con calle N. Oroño.; registrado en Tomo 483 Par; al Folio 4359, N° 138.916, <text:span text:style-name="T18">d</text:span>epartamento Castellanos; PII Nº 08-40-00-072022/0000-9.</text:p>
      <text:p text:style-name="P21">2) Tres fracciones de terreno ubicados en la Manzana n° 62 de la zona urbana de Zenón Pereyra, Distrito de Zenón Pereyra, <text:span text:style-name="T18">d</text:span>epartamento Castellanos, que de acuerdo al plano de mensura inscripto en el Servicio de Catastro e Información Territorial bajo el n° 569 (Dup) de fecha 21 de junio de 2011, se encuentran designados conforme el siguiente detalle, a saber:</text:p>
      <text:p text:style-name="P24">a) LOTE NÚMERO SEIS, con una superﬁcie de 255 mts.2, lindando al Noroeste con Perez M.D.A. Y otro, al Noreste con Navarro, Roque Julio y Otro, al SurEste con lote Nº 7 y al Sudoeste con calle N. Oroño, según Plano Nº 164281 de fecha 21/06/2011; PPI Nº 08-04-00 072021/0000-0.</text:p>
      <text:p text:style-name="P23"/>
      <text:p text:style-name="P23">b) LOTE NÚMERO SIETE, con una superﬁcie de 625 mts.2, lindando al Noroeste con lote 6, al Noreste con propiedad de Navarro, Roque Julio y Otro, al Sureste con lote 8 y al Suroeste con calle N. Oroño, según Plano de Mensura Nº 164281 de fecha 21/06/2011. PII Nº 08-04-00 072021/0000-0.</text:p>
      <text:p text:style-name="P23"/>
      <text:p text:style-name="P26">c) LOTE NÚMERO OCHO, con <text:span text:style-name="T19">una superﬁcie de 525 mts.2; </text:span><text:span text:style-name="T20">d</text:span><text:span text:style-name="T19">epartamento Castellanos, lindando al Noroeste con lote Nº 7, al Noreste con propiedad de Navarro, Roque Julio y otro, al Sureste con lote Nº 9 y al Suroeste con calle N. Oroño. PII N° 08-40-00-072021/0000.</text:span></text:p>
      <text:p text:style-name="P19"/>
      <text:p text:style-name="P18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8">2 </text:span>-</text:p></table:table-cell></table:table-row></table:table></draw:text-box></draw:frame>La autorización para donar los lotes se realiza con el cargo de <text:s/>que la Comuna transfiera los inmuebles a sus actuales <text:soft-page-break/>poseedores y se efectúe su regularización dominial, <text:s/>en un todo de acuerdo conforme la Ordenanza Comunal N° 06 de fecha 13 de abril de 2012, y su rectiﬁcatoria N° 22 de fecha 6 de julio de 2016, que se agregan a la presente ley y son parte integrante de la misma, a saber: </text:p>
      <text:p text:style-name="P28">1) Lote N° 4 Plano 568 (Dup) de fecha 21/06/2011 a Edgardo Fabián CORONEL, D.N.I. N° 20.981.830 y María de los Milagros PIVETTA, D.N.I. N° 30.866.209.</text:p>
      <text:p text:style-name="P27">2) Lote N° 5 Plano 568 (Dup) de fecha 21/06/2011 y Lote N° 6 Plano 569 (Dup) de fecha 21/06/2011 a Julio Marcelo NAVARRO, D.N.I. N° 24.943.110 y Carina Beatriz MENDOZA, D.N.I. N° 23.544.231.</text:p>
      <text:p text:style-name="P27">3) Lote N° 7 Plano 569 (Dup) de fecha 21/06/2011 a Julio Eduardo GONZALEZ, D.N.I. N° 17.187.412.</text:p>
      <text:p text:style-name="P27">4) Lote N° 8 Plano 569 (Dup) de fecha 21/06/2011 a Javier Dario SACCANI, D.N.I. N° 24.438.685 y Lorena Soledad MENDOZA, D.N.I. N° 29.628.648. </text:p>
      <text:p text:style-name="P19"/>
      <text:p text:style-name="P20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18">3 </text:span>-</text:p></table:table-cell></table:table-row></table:table></draw:text-box></draw:frame>Los gastos que demande la presente serán a cargo de la <text:span text:style-name="T21">C</text:span>omuna de Zenón Pereyra, <text:span text:style-name="T18">d</text:span>epartamento Castellanos.</text:p>
      <text:p text:style-name="P20"/>
      <text:p text:style-name="P7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8">4 </text:span>-</text:p></table:table-cell></table:table-row></table:table></draw:text-box></draw:frame>Comuníquese al Poder Ejecutivo.</text:p>
      <text:p text:style-name="P14"/>
      <text:p text:style-name="P5"><text:span text:style-name="T14">Sala de la Comisión: <text:s text:c="2"/></text:span><text:span text:style-name="T16">07</text:span><text:span text:style-name="T14"> <text:s/>de <text:s/></text:span><text:span text:style-name="T16">Junio</text:span><text:span text:style-name="T14"> de 201</text:span><text:span text:style-name="T15">8</text:span><text:span text:style-name="T14">.-</text:span></text:p>
      <text:p text:style-name="P31">FIRMANTES: GALASSI – DI POLLINA – BACARELLA – AYALA – MASCHERONI – FERNANDEZ – BOSCAROL – HENN – NICOTRA - <text:s text:c="2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34</meta:editing-cycles>
    <meta:editing-duration>PT57M56S</meta:editing-duration>
    <meta:generator>LibreOffice/5.1.6.2$Linux_X86_64 LibreOffice_project/10m0$Build-2</meta:generator>
    <dc:date>2018-06-07T12:30:01.884897304</dc:date>
    <meta:print-date>2018-05-17T08:51:09.626206138</meta:print-date>
    <meta:document-statistic meta:table-count="4" meta:image-count="1" meta:object-count="0" meta:page-count="3" meta:paragraph-count="30" meta:word-count="757" meta:character-count="4376" meta:non-whitespace-character-count="3612"/>
    <meta:template xlink:type="simple" xlink:actuate="onRequest" xlink:title="Predeterminado" xlink:href="../../../COMISION%202017/DICTAMEN%20DE%20LEY/dl3378217.1co.odt" meta:date="2017-11-23T13:42:50.324059456"/>
  </office:meta>
</office:document-meta>
</file>